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center" style:justify-single-word="false" fo:keep-together="always"/>
    </style:style>
    <style:style style:name="P2" style:family="paragraph" style:parent-style-name="Standard">
      <style:paragraph-properties fo:margin-top="0.212cm" fo:margin-bottom="0.212cm" fo:keep-together="always"/>
    </style:style>
    <style:style style:name="P3" style:family="paragraph" style:parent-style-name="Standard">
      <style:paragraph-properties fo:margin-top="0.212cm" fo:margin-bottom="0.212cm" fo:text-align="justify" style:justify-single-word="false" fo:keep-together="always"/>
    </style:style>
    <style:style style:name="P4" style:family="paragraph" style:parent-style-name="Standard" style:master-page-name="Standard">
      <style:paragraph-properties fo:margin-top="0.212cm" fo:margin-bottom="0.212cm" fo:text-align="center" style:justify-single-word="false" fo:keep-together="always" style:page-number="auto"/>
    </style:style>
    <style:style style:name="T1" style:family="text">
      <style:text-properties fo:color="#000000" style:font-name="Marianne" style:font-size-complex="11pt"/>
    </style:style>
    <style:style style:name="T2" style:family="text">
      <style:text-properties fo:color="#000000" style:font-name="Marianne" fo:font-weight="bold" style:font-weight-asian="bold" style:font-size-complex="11pt" style:font-weight-complex="bold"/>
    </style:style>
    <style:style style:name="T3" style:family="text">
      <style:text-properties fo:color="#000000" style:font-name="Marianne" fo:language="en" fo:country="US" style:font-size-complex="11pt"/>
    </style:style>
    <style:style style:name="T4" style:family="text">
      <style:text-properties fo:color="#000000" style:font-name="Marianne" style:font-name-complex="Marianne1" style:font-size-complex="11pt"/>
    </style:style>
    <style:style style:name="T5" style:family="text">
      <style:text-properties fo:color="#000000" style:font-name="Calibri" style:font-name-complex="Calibri1" style:font-size-complex="11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iste des personnes rencontrées</text:span></text:p>
      <text:p text:style-name="P2"><text:span text:style-name="T1">Mis en ligne en version 02/11/2010</text:span></text:p>
      <text:p text:style-name="P3"><text:span text:style-name="T6"> </text:span></text:p>
      <text:p text:style-name="P3"><text:span text:style-name="T1">Shéhérazade Abboub, Parme Avocats</text:span></text:p>
      <text:p text:style-name="P3"><text:span text:style-name="T1">Bernard Allouche, Cerema</text:span></text:p>
      <text:p text:style-name="P3"><text:span text:style-name="T1">Benjamin André, Cozy Cloud</text:span></text:p>
      <text:p text:style-name="P3"><text:span text:style-name="T1">Daniel Ansellem, Ministère de l’intérieur</text:span></text:p>
      <text:p text:style-name="P3"><text:span text:style-name="T1">Fabien Antoine, Ministère de la Justice</text:span></text:p>
      <text:p text:style-name="P3"><text:span text:style-name="T1">Thierry Aouizerate, INSEE</text:span></text:p>
      <text:p text:style-name="P3"><text:span text:style-name="T1">Clémence Arto, Doctrine</text:span></text:p>
      <text:p text:style-name="P3"><text:span text:style-name="T1">Charles-Pierre Astolfi, CNNum</text:span></text:p>
      <text:p text:style-name="P3"><text:span text:style-name="T1">Valérie Attia, Ellisphere</text:span></text:p>
      <text:p text:style-name="P3"><text:span text:style-name="T1">Warren Azoulay, Juris’prédis</text:span></text:p>
      <text:p text:style-name="P3"><text:span text:style-name="T1">Jean-Gabriel Audebert-Lasrochas, Trainline</text:span></text:p>
      <text:p text:style-name="P3"><text:span text:style-name="T1">Marie-Caroline Baerd, Cap Gemini Invent</text:span></text:p>
      <text:p text:style-name="P3"><text:span text:style-name="T1">Murielle Barlet, DREES</text:span></text:p>
      <text:p text:style-name="P3"><text:span text:style-name="T1">Julien Barreteau, Direction générale de l’énergie et du climat</text:span></text:p>
      <text:p text:style-name="P3"><text:span text:style-name="T1">Anne-Sophie Bartez, Direction générale de l’enseignement supérieur et de l’insertion professionnelle</text:span></text:p>
      <text:p text:style-name="P3"><text:span text:style-name="T1">Laure Bédier, Direction des affaires juridiques des ministères économiques et financiers</text:span></text:p>
      <text:p text:style-name="P3"><text:span text:style-name="T1">Gérard Berry, Académie des sciences</text:span></text:p>
      <text:p text:style-name="P3"><text:span text:style-name="T1">Pascal Berteaud, Cerema</text:span></text:p>
      <text:p text:style-name="P3"><text:span text:style-name="T1">Denis Berthault, GFII</text:span></text:p>
      <text:p text:style-name="P3"><text:span text:style-name="T1">Pierre Bitard, ANRT</text:span></text:p>
      <text:p text:style-name="P3"><text:span text:style-name="T1">François-Emmanuel Blanc, Caisse centrale de la mutualité sociale agricole</text:span></text:p>
      <text:p text:style-name="P3"><text:span text:style-name="T1">Gaël Blondelle, Eclipse Foundation</text:span></text:p>
      <text:p text:style-name="P3"><text:span text:style-name="T1">Alizée Bombardier, Cabinet de la ministre de la Mer</text:span></text:p>
      <text:p text:style-name="P3"><text:span text:style-name="T1">Thomas Borel, CNRS</text:span></text:p>
      <text:p text:style-name="P3"><text:span text:style-name="T1">Luc Bougé, Société informatique de France</text:span></text:p>
      <text:p text:style-name="P3"><text:span text:style-name="T1">Jacques Bouldoires, Caisse centrale de la mutualité sociale agricole</text:span></text:p>
      <text:p text:style-name="P3"><text:span text:style-name="T1">Gaël Bouquet, MEDEF</text:span></text:p>
      <text:p text:style-name="P3"><text:span text:style-name="T1">Jean-Marie Bourgogne, OpenDataFrance</text:span></text:p>
      <text:p text:style-name="P3"><text:span text:style-name="T1">Cédric Bourillet, Direction générale de la prévention des risques</text:span></text:p>
      <text:p text:style-name="P3"><text:span text:style-name="T1">Thomas Bouix, Office national de la biodiversité</text:span></text:p>
      <text:p text:style-name="P3"><text:span text:style-name="T1">Jérôme Buzin, Métropole européenne de Lille</text:span></text:p>
      <text:p text:style-name="P3"><text:span text:style-name="T1">Bastien Brillet, CADA</text:span></text:p>
      <text:p text:style-name="P3"><text:span text:style-name="T1">Hélène Brisset, Directrice du numérique des ministères sociaux</text:span></text:p>
      <text:p text:style-name="P3"><text:span text:style-name="T1">Christine Cabuzel, SGAE</text:span></text:p>
      <text:p text:style-name="P3"><text:span text:style-name="T1">Frédéric Cantat, GFII</text:span></text:p>
      <text:p text:style-name="P3"><text:span text:style-name="T1">Jean-Yves Capul, Ministère de l’enseignement supérieur</text:span></text:p>
      <text:p text:style-name="P3"><text:span text:style-name="T1">Didier Célisse, Banque des Territoires </text:span></text:p>
      <text:p text:style-name="P3"><text:span text:style-name="T1">Clément Chaix, Agence nationale de la cohésion des territoires</text:span></text:p>
      <text:p text:style-name="P3"><text:soft-page-break/><text:span text:style-name="T1">Guillaume Chaslot, Center for Humane Technology</text:span></text:p>
      <text:p text:style-name="P3"><text:span text:style-name="T1">Pierre Chastanet, DG Connect</text:span></text:p>
      <text:p text:style-name="P3"><text:span text:style-name="T1">Natacha Chicot, Direction des affaires juridiques, MENJS et MESRI </text:span></text:p>
      <text:p text:style-name="P3"><text:span text:style-name="T1">Rémy Choquet, Laboratoires Roche</text:span></text:p>
      <text:p text:style-name="P3"><text:span text:style-name="T1">Jennyfer Chrétien, Renaissance numérique</text:span></text:p>
      <text:p text:style-name="P3"><text:span text:style-name="T1">Pierre Chrzanowski, Banque Mondiale</text:span></text:p>
      <text:p text:style-name="P3"><text:span text:style-name="T1">Olivier Clatz, Secrétariat général pour l’investissement</text:span></text:p>
      <text:p text:style-name="P3"><text:span text:style-name="T1">Thomas Cottinet, Commissariat général au développement durable</text:span></text:p>
      <text:p text:style-name="P3"><text:span text:style-name="T1">Laurence Comparat, OpenDataFrance</text:span></text:p>
      <text:p text:style-name="P3"><text:span text:style-name="T1">Laurent Coudercy, Office national de la biodiversité</text:span></text:p>
      <text:p text:style-name="P3"><text:span text:style-name="T1">Thomas Courbe, Direction générale des entreprises</text:span></text:p>
      <text:p text:style-name="P3"><text:span text:style-name="T1">Thierry Courtine, Commissariat général au développement durable</text:span></text:p>
      <text:p text:style-name="P3"><text:span text:style-name="T1">Laurent Cytermann, Conseil d’Etat</text:span></text:p>
      <text:p text:style-name="P3"><text:span text:style-name="T1">Marin Dacos, Direction générale de la recherche et de l’innovation </text:span></text:p>
      <text:p text:style-name="P3"><text:span text:style-name="T1">Emmanuel de Lanversin, Direction générale de l’aménagement, du logement et de la nature</text:span></text:p>
      <text:p text:style-name="P3"><text:span text:style-name="T1">Romain Delassus, Ministère de la culture</text:span></text:p>
      <text:p text:style-name="P3"><text:span text:style-name="T1">Pierre Demeulemeester, Cap Gemini Invent</text:span></text:p>
      <text:p text:style-name="P3"><text:span text:style-name="T1">Thomas Denfer, Conseil national des greffiers des tribunaux de commerce</text:span></text:p>
      <text:p text:style-name="P3"><text:span text:style-name="T1">Laurent Depommier-Cotton, Banque des territoires </text:span></text:p>
      <text:p text:style-name="P3"><text:span text:style-name="T3">Thierry Desponts, Météo-France</text:span></text:p>
      <text:p text:style-name="P3"><text:span text:style-name="T3">Roberto Di Cosmo, INRIA</text:span></text:p>
      <text:p text:style-name="P3"><text:span text:style-name="T3">Olivier Dion, Onecub &amp; aNewGovernance</text:span></text:p>
      <text:p text:style-name="P3"><text:span text:style-name="T1">David Djaïz, Agence nationale de la cohésion des territoires</text:span></text:p>
      <text:p text:style-name="P3"><text:span text:style-name="T1">Romain Drosne, Justice.cool</text:span></text:p>
      <text:p text:style-name="P3"><text:span text:style-name="T1">Emmanuelle Dubée, Cabinet du ministre de l’intérieur</text:span></text:p>
      <text:p text:style-name="P3"><text:span text:style-name="T1">Clarisse Dubert, Secrétariat général pour les affaires européennes </text:span></text:p>
      <text:p text:style-name="P3"><text:span text:style-name="T1">Claudine Duchesne, Conseil général de l&amp;apos;économie</text:span></text:p>
      <text:p text:style-name="P3"><text:span text:style-name="T1">Anne Dufour, INPI</text:span></text:p>
      <text:p text:style-name="P3"><text:span text:style-name="T1">Arnaud Dumourier, Le Monde du Droit</text:span></text:p>
      <text:p text:style-name="P3"><text:span text:style-name="T1">François Elie, ADULLACT</text:span></text:p>
      <text:p text:style-name="P3"><text:span text:style-name="T1">Coline Emmel, Gotham City</text:span></text:p>
      <text:p text:style-name="P3"><text:span text:style-name="T1">Olivier Esper, Google France</text:span></text:p>
      <text:p text:style-name="P3"><text:span text:style-name="T1">Floriane Fay, Google France</text:span></text:p>
      <text:p text:style-name="P3"><text:span text:style-name="T1">Julia Fenart, France Digitale</text:span></text:p>
      <text:p text:style-name="P3"><text:span text:style-name="T1">Stéphane Fermigier, Conseil national du logiciel libre</text:span></text:p>
      <text:p text:style-name="P3"><text:span text:style-name="T1">Fabien Fieschi, Ministère de l’Europe et des affaires étrangères</text:span></text:p>
      <text:p text:style-name="P3"><text:span text:style-name="T1">Marie-Gabrielle Fournet, Cabinet du ministre des comptes publics</text:span></text:p>
      <text:p text:style-name="P3"><text:span text:style-name="T1">Claire-Elisabeth Fritz, Ellisphere</text:span></text:p>
      <text:p text:style-name="P3"><text:span text:style-name="T1">Clémentine Furigo, MEDEF</text:span></text:p>
      <text:p text:style-name="P3"><text:span text:style-name="T1">Kamel Gadouche, Centre d’accès sécurisé aux données</text:span></text:p>
      <text:p text:style-name="P3"><text:span text:style-name="T1">Edouard Geffray, Direction générale de l’enseignement scolaire</text:span></text:p>
      <text:p text:style-name="P3"><text:soft-page-break/><text:span text:style-name="T1">Jean-Frédéric Gerbeau, INRIA</text:span></text:p>
      <text:p text:style-name="P3"><text:span text:style-name="T1">Mehdi Gharsallah, Direction générale de l’enseignement supérieur et de l’insertion professionnelle</text:span></text:p>
      <text:p text:style-name="P3"><text:span text:style-name="T1">Claire Giry, Inserm</text:span></text:p>
      <text:p text:style-name="P3"><text:span text:style-name="T1">Claude Gissot, Caisse nationale de l’assurance maladie</text:span></text:p>
      <text:p text:style-name="P3"><text:span text:style-name="T1">Etienne Gonnu, April</text:span></text:p>
      <text:p text:style-name="P3"><text:span text:style-name="T1">Etienne Grass, Cap Gemini Invent</text:span></text:p>
      <text:p text:style-name="P3"><text:span text:style-name="T1">Mélisande Grieu, Wellcom, Conseil de Braincube</text:span></text:p>
      <text:p text:style-name="P3"><text:span text:style-name="T1">Françoise Guegot, Région Normandie</text:span></text:p>
      <text:p text:style-name="P3"><text:span text:style-name="T1">Christelle Guichard, CADA</text:span></text:p>
      <text:p text:style-name="P3"><text:span text:style-name="T1">Loïc Haÿ, FNCCR</text:span></text:p>
      <text:p text:style-name="P3"><text:span text:style-name="T1">Alice Herreye Baxter, Laboratoires Roche</text:span></text:p>
      <text:p text:style-name="P3"><text:span text:style-name="T1">Matthieu Heurtel, Cabinet du secrétaire d’Etat au numérique</text:span></text:p>
      <text:p text:style-name="P3"><text:span text:style-name="T1">François Hissel, Office national de la biodiversité</text:span></text:p>
      <text:p text:style-name="P3"><text:span text:style-name="T1">Brince Huet, Direction générale de l’aménagement, du logement et de la nature</text:span></text:p>
      <text:p text:style-name="P3"><text:span text:style-name="T1">Henri Isaac, Renaissance numérique</text:span></text:p>
      <text:p text:style-name="P3"><text:span text:style-name="T1">Pierre Januel, Journaliste indépendant</text:span></text:p>
      <text:p text:style-name="P3"><text:span text:style-name="T1">Nadia Joubert, Caisse centrale de la mutualité sociale agricole</text:span></text:p>
      <text:p text:style-name="P3"><text:span text:style-name="T1">Frédéric Julien, Infolegale</text:span></text:p>
      <text:p text:style-name="P3"><text:span text:style-name="T1">Francis Jutand, Institut Mines Télécom</text:span></text:p>
      <text:p text:style-name="P3"><text:span text:style-name="T1">Michelle Kelly-Irving, Inserm</text:span></text:p>
      <text:p text:style-name="P3"><text:span text:style-name="T1">Emilie Kerdelhué, Ministère de l’enseignement supérieur, de la recherche et de l’innovation</text:span></text:p>
      <text:p text:style-name="P3"><text:span text:style-name="T1">Marine Kettani, Ministère de la justice</text:span></text:p>
      <text:p text:style-name="P3"><text:span text:style-name="T1">Pascal Kuczynski, ADULLACT</text:span></text:p>
      <text:p text:style-name="P3"><text:span text:style-name="T1">Laurent Lafaye, Dawex</text:span></text:p>
      <text:p text:style-name="P3"><text:span text:style-name="T1">Xavier Lafon, Cabinet de la ministre de la mer</text:span></text:p>
      <text:p text:style-name="P3"><text:span text:style-name="T1">Sylvie Lagarde, INSEE</text:span></text:p>
      <text:p text:style-name="P3"><text:span text:style-name="T1">Eric Lajarge, Cerema</text:span></text:p>
      <text:p text:style-name="P3"><text:span text:style-name="T1">Thierry Lambert, Direction interministérielle de la transformation publique</text:span></text:p>
      <text:p text:style-name="P3"><text:span text:style-name="T1">Laurent Laporte, Braincube</text:span></text:p>
      <text:p text:style-name="P3"><text:span text:style-name="T1">Tanguy Larher, SGAE</text:span></text:p>
      <text:p text:style-name="P3"><text:span text:style-name="T1">Bernard Larroutouru, Direction générale de la recherche et de l’innovation</text:span></text:p>
      <text:p text:style-name="P3"><text:span text:style-name="T1">Sylvain Latarget, IGN</text:span></text:p>
      <text:p text:style-name="P3"><text:span text:style-name="T1">Macaire Lawin, Caisse nationale de la solidarité et de l’autonomie</text:span></text:p>
      <text:p text:style-name="P3"><text:span text:style-name="T1">Noam Léandri, ADEME</text:span></text:p>
      <text:p text:style-name="P3"><text:span text:style-name="T1">Alexandre Léchenet, La Gazette des communes</text:span></text:p>
      <text:p text:style-name="P3"><text:span text:style-name="T1">Thierry Ledroit, Cabinet du ministre de l’éducation nationale, de la jeunesse et des sports</text:span></text:p>
      <text:p text:style-name="P3"><text:span text:style-name="T1">Sylvestre Ledru, Mozilla</text:span></text:p>
      <text:p text:style-name="P3"><text:span text:style-name="T1">Cécile Le Guen, Direction générale des douanes et droits indirects</text:span></text:p>
      <text:p text:style-name="P3"><text:span text:style-name="T1">Fabrice Lenglart, DREES</text:span></text:p>
      <text:p text:style-name="P3"><text:span text:style-name="T1">Xavier Leroy, Collège de France</text:span></text:p>
      <text:p text:style-name="P3"><text:span text:style-name="T1">Eloise Lehujeur, Syntec Numérique</text:span></text:p>
      <text:p text:style-name="P3"><text:soft-page-break/><text:span text:style-name="T1">Ludovic Le Moan, Sigfox</text:span></text:p>
      <text:p text:style-name="P3"><text:span text:style-name="T1">Sophie Le Pallec, Syntec Numérique</text:span></text:p>
      <text:p text:style-name="P3"><text:span text:style-name="T1">Yann Le Strat, Santé publique France</text:span></text:p>
      <text:p text:style-name="P3"><text:span text:style-name="T1">Thomas Lesueur, Commissariat général au développement durable</text:span></text:p>
      <text:p text:style-name="P3"><text:span text:style-name="T1">Franck Lethimonnier, Inserm</text:span></text:p>
      <text:p text:style-name="P3"><text:span text:style-name="T1">Laura Létourneau, Délégation ministérielle du numérique en santé</text:span></text:p>
      <text:p text:style-name="P3"><text:span text:style-name="T1">Guillaume Levieux, Direction générale de l’aménagement, du logement et de la nature</text:span></text:p>
      <text:p text:style-name="P3"><text:span text:style-name="T1">Alexandre Liccardi, Office national de la biodiversité</text:span></text:p>
      <text:p text:style-name="P3"><text:span text:style-name="T1">Pr Antoine Magnan, Hôpital Foch</text:span></text:p>
      <text:p text:style-name="P3"><text:span text:style-name="T1">Virginie Magnant, Caisse nationale de la solidarité et de l’autonomie</text:span></text:p>
      <text:p text:style-name="P3"><text:span text:style-name="T1">Nicolas Marchand, Direction générale de l’aménagement, du logement et de la nature</text:span></text:p>
      <text:p text:style-name="P3"><text:span text:style-name="T1">Anne-Claire Marquet, GFII</text:span></text:p>
      <text:p text:style-name="P3"><text:span text:style-name="T1">Guillaume Martin, Métropole européenne de Lille</text:span></text:p>
      <text:p text:style-name="P3"><text:span text:style-name="T1">Luc Mathis, Cerema</text:span></text:p>
      <text:p text:style-name="P3"><text:span text:style-name="T1">Sandrine Mathon, OpenDataFrance, Mairie de Toulouse &amp; Toulouse Métropole</text:span></text:p>
      <text:p text:style-name="P3"><text:span text:style-name="T1">Boris Melmoux-Eude, Cabinet de la ministre de la transformation et de la fonction publiques</text:span></text:p>
      <text:p text:style-name="P3"><text:span text:style-name="T1">Denis Merigoux, Chercheur</text:span></text:p>
      <text:p text:style-name="P3"><text:span text:style-name="T1">Jean-Marc Merriaux, Direction du numérique pour l’éducation</text:span></text:p>
      <text:p text:style-name="P3"><text:span text:style-name="T1">Antoine Michon, Cabinet de la ministre de la transformation et de la fonction publiques</text:span></text:p>
      <text:p text:style-name="P3"><text:span text:style-name="T1">David Miodownick, Cabinet de la ministre du travail, de l’emploi</text:span><text:span text:style-name="T5"> </text:span><text:span text:style-name="T1"> et l</text:span><text:span text:style-name="T4">’</text:span><text:span text:style-name="T1">insertion</text:span></text:p>
      <text:p text:style-name="P3"><text:span text:style-name="T1">Emmanuel Monnet, Cabinet du ministre de l’économie, des finances et de la relance</text:span></text:p>
      <text:p text:style-name="P3"><text:span text:style-name="T1">François Moreau, Ministère de l’agriculture</text:span></text:p>
      <text:p text:style-name="P3"><text:span text:style-name="T1">Christophe Morel, Météo-France</text:span></text:p>
      <text:p text:style-name="P3"><text:span text:style-name="T1">Julien Morel, Lysios Public Affairs, Trainline</text:span></text:p>
      <text:p text:style-name="P3"><text:span text:style-name="T1">Laurent Morice, ADEME</text:span></text:p>
      <text:p text:style-name="P3"><text:span text:style-name="T1">Gabriel Morin, Cabinet de la Ministre de la Cohésion des Territoires</text:span></text:p>
      <text:p text:style-name="P3"><text:span text:style-name="T1">Laura Motet, Le Monde</text:span></text:p>
      <text:p text:style-name="P3"><text:span text:style-name="T1">Bruno Nédélec, Certificare</text:span></text:p>
      <text:p text:style-name="P3"><text:span text:style-name="T1">Jean-Luc Nevache, CADA</text:span></text:p>
      <text:p text:style-name="P3"><text:span text:style-name="T1">Javier Nicolau, DREES</text:span></text:p>
      <text:p text:style-name="P3"><text:span text:style-name="T1">Bertrand Nicolle, Cabinet de la ministre de la Cohésion des Territoires</text:span></text:p>
      <text:p text:style-name="P3"><text:span text:style-name="T1">Nicolas Orsini, Ministère de la culture</text:span></text:p>
      <text:p text:style-name="P3"><text:span text:style-name="T1">Akim Oural, Métropole européenne de Lille</text:span></text:p>
      <text:p text:style-name="P3"><text:span text:style-name="T1">Bernard Ourghanlian, Microsoft</text:span></text:p>
      <text:p text:style-name="P3"><text:span text:style-name="T1">Pauline Pannier, Cabinet de la ministre de la transformation et de la fonction publiques</text:span></text:p>
      <text:p text:style-name="P3"><text:span text:style-name="T1">Pierre Paradinas, Société Informatique de France</text:span></text:p>
      <text:p text:style-name="P3"><text:span text:style-name="T1">Emmanuel Passilly, Banque des territoires </text:span></text:p>
      <text:p text:style-name="P3"><text:span text:style-name="T1">Claue Pénicand, IGN, Institut national de l’information géographique et forestière</text:span></text:p>
      <text:p text:style-name="P3"><text:span text:style-name="T1">Valerie Perhirin, Cap Gemini Invent</text:span></text:p>
      <text:p text:style-name="P3"><text:span text:style-name="T1">Olivier Platz, Secrétariat Général à l’Investissement</text:span></text:p>
      <text:p text:style-name="P3"><text:span text:style-name="T1">Lionel Ploquin, Direction générale des finances publiques</text:span></text:p>
      <text:p text:style-name="P3"><text:soft-page-break/><text:span text:style-name="T1">Eric Pol, aNewGovernance</text:span></text:p>
      <text:p text:style-name="P3"><text:span text:style-name="T1">Guillaume Poupard, ANSSI</text:span></text:p>
      <text:p text:style-name="P3"><text:span text:style-name="T1">Valérie Porcherot, Ministère des armées</text:span></text:p>
      <text:p text:style-name="P3"><text:span text:style-name="T1">Jacques Priol, CIVITEO</text:span></text:p>
      <text:p text:style-name="P3"><text:span text:style-name="T1">Renaud Prouveur, SPALLIAN</text:span></text:p>
      <text:p text:style-name="P3"><text:span text:style-name="T3">Fadoua Qachri, MEDEF</text:span></text:p>
      <text:p text:style-name="P3"><text:span text:style-name="T3">Loïc Rivière, TECH IN France</text:span></text:p>
      <text:p text:style-name="P3"><text:span text:style-name="T3">Baptiste Robert, Hacker</text:span></text:p>
      <text:p text:style-name="P3"><text:span text:style-name="T3">Laurent Romary, INRIA</text:span></text:p>
      <text:p text:style-name="P3"><text:span text:style-name="T1">Fabienne Rosenwald,</text:span><text:span text:style-name="T5"> </text:span><text:span text:style-name="T1">Direction de l'</text:span><text:span text:style-name="T4">é</text:span><text:span text:style-name="T1">valuation, de la prospective et de la performance</text:span><text:span text:style-name="T5"> </text:span></text:p>
      <text:p text:style-name="P3"><text:span text:style-name="T1">Gérard Rouicarol, ANRT</text:span></text:p>
      <text:p text:style-name="P3"><text:span text:style-name="T1">Juliette Rouilloux-Sicre, MEDEF</text:span></text:p>
      <text:p text:style-name="P3"><text:span text:style-name="T1">Khalil Rouhana, DG Connect</text:span></text:p>
      <text:p text:style-name="P3"><text:span text:style-name="T1">Sylvie Rousset, CNRS</text:span></text:p>
      <text:p text:style-name="P3"><text:span text:style-name="T3">Jean-Renaud Roy, Microsoft</text:span></text:p>
      <text:p text:style-name="P3"><text:span text:style-name="T3">Christian Quest, OpenStreetMap</text:span></text:p>
      <text:p text:style-name="P3"><text:span text:style-name="T3">Sammy Sahnoune, Inserm</text:span></text:p>
      <text:p text:style-name="P3"><text:span text:style-name="T1">Laurence Samelson, Laboratoires Roche</text:span></text:p>
      <text:p text:style-name="P3"><text:span text:style-name="T1">Ali Saïb, Cabinet de la ministre de l’enseignement supérieur, de la recherche et de l’innovation</text:span></text:p>
      <text:p text:style-name="P3"><text:span text:style-name="T1">Christophe de Saint-Viance, Direction générale des douanes et droits indirects</text:span></text:p>
      <text:p text:style-name="P3"><text:span text:style-name="T1">Jean-Luc Sallaberry, FNCCR</text:span></text:p>
      <text:p text:style-name="P3"><text:span text:style-name="T1">Alice Schoenauer-Sebag, Inspection générale des finances</text:span></text:p>
      <text:p text:style-name="P3"><text:span text:style-name="T1">Alain Schuhl, CNRS</text:span></text:p>
      <text:p text:style-name="P3"><text:span text:style-name="T1">Virginie Schwarz, Météo-France</text:span></text:p>
      <text:p text:style-name="P3"><text:span text:style-name="T1">André Schwob, DGCCRF</text:span></text:p>
      <text:p text:style-name="P3"><text:span text:style-name="T1">Béatrice Sédillot, Commissariat général au développement durable</text:span></text:p>
      <text:p text:style-name="P3"><text:span text:style-name="T1">Nathalie Sonnac, Comité d’éthique des données d’éducation</text:span></text:p>
      <text:p text:style-name="P3"><text:span text:style-name="T1">Pascal Staccini, CHU Nice</text:span></text:p>
      <text:p text:style-name="P3"><text:span text:style-name="T1">Perica Sucevic, Etalab, Direction interministérielle du numérique</text:span></text:p>
      <text:p text:style-name="P3"><text:span text:style-name="T1">Benoît Tabaka, Google France</text:span></text:p>
      <text:p text:style-name="P3"><text:span text:style-name="T1">Amal Taleb, SAP, membre de Renaissance numérique</text:span></text:p>
      <text:p text:style-name="P3"><text:span text:style-name="T1">Christine Tartanson, Onecub &amp; aNewGovernance</text:span></text:p>
      <text:p text:style-name="P3"><text:span text:style-name="T1">Jean-Luc Tavernier, INSEE</text:span></text:p>
      <text:p text:style-name="P3"><text:span text:style-name="T1">Fabrizio Papa Techera, Lexbase</text:span></text:p>
      <text:p text:style-name="P3"><text:span text:style-name="T1">Jérôme Teillard, Parcoursup </text:span></text:p>
      <text:p text:style-name="P3"><text:span text:style-name="T3">Olivier Thereaux, Open Data Institute</text:span></text:p>
      <text:p text:style-name="P3"><text:span text:style-name="T3">Cédric Thomas, OW2</text:span></text:p>
      <text:p text:style-name="P3"><text:span text:style-name="T1">Emmanuelle Tixier, Région Normandie</text:span></text:p>
      <text:p text:style-name="P3"><text:span text:style-name="T1">Fabrice Tocco, Dawex</text:span></text:p>
      <text:p text:style-name="P3"><text:span text:style-name="T1">Marianne Tordeux, France Digitale</text:span></text:p>
      <text:p text:style-name="P3"><text:span text:style-name="T1">David Tortel, Cabinet du ministre de l’Intérieur</text:span></text:p>
      <text:p text:style-name="P3"><text:soft-page-break/><text:span text:style-name="T1">Carole Vachet, Cabinet du secrétaire d’Etat au Numérique</text:span></text:p>
      <text:p text:style-name="P3"><text:span text:style-name="T1">Laurent Vachey, Inspection générale des finances</text:span></text:p>
      <text:p text:style-name="P3"><text:span text:style-name="T1">Jacques Lévy Véhel, Case Law Analytics</text:span></text:p>
      <text:p text:style-name="P3"><text:span text:style-name="T1">Pierre Vercauteren, Direction du numérique des ministères sociaux</text:span></text:p>
      <text:p text:style-name="P3"><text:span text:style-name="T1">Henri Verdier, Ambassadeur pour les affaires numériques</text:span></text:p>
      <text:p text:style-name="P3"><text:span text:style-name="T1">Denis Veynante, CNRS</text:span></text:p>
      <text:p text:style-name="P3"><text:span text:style-name="T1">Florian Veyssilier, Direction générale de la prévention des risques</text:span></text:p>
      <text:p text:style-name="P3"><text:span text:style-name="T1">Alice Vieillefosse, Direction générale de l’énergie et du climat</text:span></text:p>
      <text:p text:style-name="P3"><text:span text:style-name="T1">Cédric Villani, Assemblée nationale</text:span></text:p>
      <text:p text:style-name="P3"><text:span text:style-name="T3">Roberto Viola, DG Connect</text:span></text:p>
      <text:p text:style-name="P3"><text:span text:style-name="T3">Marc Viot, ADEME</text:span></text:p>
      <text:p text:style-name="P3"><text:span text:style-name="T1">Yvo Volman, DG Connect</text:span></text:p>
      <text:p text:style-name="P3"><text:span text:style-name="T1">Renaud Wetzel, Cabinet du ministre de la Santé et des Solidarités</text:span></text:p>
      <text:p text:style-name="P3"><text:span text:style-name="T1">Miso Yoon, Pôle Emploi</text:span></text:p>
      <text:p text:style-name="P3"><text:span text:style-name="T1">Stefano Zacchiroli, Software Heritage</text:span></text:p>
      <text:p text:style-name="P3"><text:span text:style-name="T1">Philippe Zamora, Cabinet de la ministre de l’emploi, du travail et de l’insertion</text:span></text:p>
      <text:p text:style-name="P3"><text:span text:style-name="T1">Ismaël Ziani, Luxia</text:span></text:p>
      <text:p text:style-name="P3"><text:span text:style-name="T6"> </text:span></text:p>
      <text:p text:style-name="P1"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list-style-name="Outline" style:class="text">
      <style:paragraph-properties fo:margin-left="0.76cm" fo:margin-right="0cm" fo:margin-top="0.847cm" fo:margin-bottom="0.423cm" fo:text-align="justify" style:justify-single-word="false" fo:keep-together="always" fo:orphans="0" fo:widows="0" fo:hyphenation-ladder-count="no-limit" fo:text-indent="-0.76cm" style:auto-text-indent="false" fo:keep-with-next="always" style:writing-mode="lr-tb"/>
      <style:text-properties style:use-window-font-color="true" style:font-name="Cambria1" fo:font-size="11pt" fo:font-weight="bold" style:font-size-asian="11pt" style:font-weight-asian="bold" style:font-name-complex="Arial2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>
        <style:tab-stops>
          <style:tab-stop style:position="1.501cm"/>
        </style:tab-stops>
      </style:paragraph-properties>
    </style:style>
    <style:style style:name="Heading_20_3" style:display-name="Heading 3" style:family="paragraph" style:parent-style-name="Heading" style:next-style-name="Text_20_body" style:list-style-name="Outline" style:class="text">
      <style:paragraph-properties fo:margin-top="0.635cm" fo:margin-bottom="0.423cm" fo:text-align="justify" style:justify-single-word="false" fo:keep-together="always" fo:orphans="0" fo:widows="0" fo:hyphenation-ladder-count="no-limit" fo:keep-with-next="always" style:writing-mode="lr-tb">
        <style:tab-stops>
          <style:tab-stop style:position="2cm"/>
        </style:tab-stops>
      </style:paragraph-properties>
      <style:text-properties style:use-window-font-color="true" style:font-name="Cambria1" fo:font-size="11pt" fo:font-weight="bold" style:font-size-asian="11pt" style:font-weight-asian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list-style-name="Outline" style:class="text">
      <style:paragraph-properties fo:margin-top="0.635cm" fo:margin-bottom="0.423cm" fo:text-align="justify" style:justify-single-word="false" fo:keep-together="always" fo:orphans="0" fo:widows="0" fo:hyphenation-ladder-count="no-limit" fo:keep-with-next="always" style:writing-mode="lr-tb"/>
      <style:text-properties style:use-window-font-color="true" style:font-name="Cambria1" fo:font-size="11pt" fo:font-style="italic" fo:font-weight="bold" style:font-size-asian="11pt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list-style-name="Outline" style:class="text">
      <style:paragraph-properties fo:margin-top="0.635cm" fo:margin-bottom="0.423cm" fo:text-align="justify" style:justify-single-word="false" fo:keep-together="always" fo:orphans="2" fo:widows="2" fo:hyphenation-ladder-count="no-limit" fo:keep-with-next="always" style:writing-mode="lr-tb"/>
      <style:text-properties style:use-window-font-color="true" style:font-name="Cambria1" fo:font-size="11pt" fo:font-style="italic" style:font-size-asian="11pt" style:font-style-asian="italic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list-style-name="Outline" style:class="text">
      <style:paragraph-properties fo:margin-top="0.635cm" fo:margin-bottom="0.423cm" fo:text-align="justify" style:justify-single-word="false" fo:orphans="2" fo:widows="2" fo:keep-with-next="always" style:writing-mode="lr-tb"/>
      <style:text-properties style:use-window-font-color="true" style:font-name="Cambria1" fo:font-size="11pt" fo:font-style="italic" style:font-size-asian="11pt" style:font-style-asian="italic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635cm" fo:margin-bottom="0.423cm" fo:orphans="2" fo:widows="2" fo:keep-with-next="always" style:writing-mode="lr-tb"/>
      <style:text-properties style:use-window-font-color="true" style:font-name="Cambria1" fo:font-size="11pt" fo:font-style="italic" style:font-size-asian="11pt" style:font-style-asian="italic" style:font-style-complex="italic" style:font-weight-complex="bold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/>
    <style:style style:name="Heading_20_9" style:display-name="Heading 9" style:family="paragraph" style:parent-style-name="Heading_20_8" style:next-style-name="Text_20_body" style:default-outline-level="9" style:list-style-name="Outline" style:class="text"/>
    <style:style style:name="standard" style:family="paragraph" style:default-outline-level="" style:list-style-name="">
      <style:paragraph-properties fo:margin-top="0.212cm" fo:margin-bottom="0.212cm" fo:text-align="justify" style:justify-single-word="false" fo:keep-together="always" fo:orphans="2" fo:widows="2" style:writing-mode="lr-tb"/>
      <style:text-properties style:use-window-font-color="true" style:font-name="Cambria" fo:font-size="11pt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423cm" fo:margin-bottom="0.212cm" fo:text-align="center" style:justify-single-word="false" fo:keep-together="always" fo:hyphenation-ladder-count="no-limit" fo:keep-with-next="always" style:punctuation-wrap="hanging">
        <style:tab-stops>
          <style:tab-stop style:position="7.502cm" style:type="center"/>
          <style:tab-stop style:position="15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>
      <style:paragraph-properties fo:margin-left="2.3cm" fo:margin-right="0cm" fo:margin-top="0.212cm" fo:margin-bottom="0.212cm" fo:text-align="justify" style:justify-single-word="false" fo:hyphenation-ladder-count="no-limit" fo:text-indent="-0.3cm" style:auto-text-indent="false">
        <style:tab-stops>
          <style:tab-stop style:position="2.3cm"/>
        </style:tab-stops>
      </style:paragraph-properties>
      <style:text-properties fo:hyphenate="false" fo:hyphenation-remain-char-count="2" fo:hyphenation-push-char-count="2"/>
    </style:style>
    <style:style style:name="Normal.Tableau" style:family="paragraph" style:parent-style-name="standard" style:default-outline-level="" style:list-style-name="">
      <style:paragraph-properties fo:margin-top="0cm" fo:margin-bottom="0cm" style:punctuation-wrap="hanging"/>
      <style:text-properties fo:font-size="10pt" style:font-size-asian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text-align="justify" style:justify-single-word="false" style:punctuation-wrap="hanging">
        <style:tab-stops>
          <style:tab-stop style:position="7.502cm" style:type="center"/>
          <style:tab-stop style:position="15.002cm" style:type="right"/>
        </style:tab-stops>
      </style:paragraph-properties>
      <style:text-properties fo:font-size="9pt" style:font-size-asian="9pt" style:font-size-complex="10pt"/>
    </style:style>
    <style:style style:name="Page_20_de_20_garde" style:display-name="Page de garde" style:family="paragraph" style:parent-style-name="Standard" style:default-outline-level="" style:list-style-name="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aragraphe_20_avec_20_obs." style:display-name="Paragraphe avec obs." style:family="paragraph" style:default-outline-level="" style:list-style-name="">
      <style:paragraph-properties fo:margin-left="0cm" fo:margin-right="0cm" fo:margin-top="0.318cm" fo:margin-bottom="0.318cm" fo:text-align="justify" style:justify-single-word="false" fo:keep-together="always" fo:orphans="2" fo:widows="2" fo:text-indent="-1cm" style:auto-text-indent="false" style:punctuation-wrap="hanging" style:writing-mode="lr-tb"/>
      <style:text-properties style:use-window-font-color="true" style:font-name="Cambria" fo:font-size="11pt" style:font-size-asian="11pt"/>
    </style:style>
    <style:style style:name="Paragraphe_20_début_20_énumération" style:display-name="Paragraphe début énumération" style:family="paragraph" style:parent-style-name="Standard" style:default-outline-level="" style:list-style-name="">
      <style:paragraph-properties fo:margin-top="0.212cm" fo:margin-bottom="0.212cm" fo:text-align="justify" style:justify-single-word="false" fo:keep-together="always" fo:hyphenation-ladder-count="no-limit" fo:keep-with-next="always" style:punctuation-wrap="hanging"/>
      <style:text-properties style:font-size-complex="10pt" fo:hyphenate="false" fo:hyphenation-remain-char-count="2" fo:hyphenation-push-char-count="2"/>
    </style:style>
    <style:style style:name="Paragraphe_20_explications" style:display-name="Paragraphe explications" style:family="paragraph" style:parent-style-name="Standard" style:default-outline-level="" style:list-style-name="">
      <style:paragraph-properties fo:margin-left="0cm" fo:margin-right="0cm" fo:margin-top="0.106cm" fo:margin-bottom="0.106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1" fo:font-size="10pt" style:font-size-asian="10pt" fo:hyphenate="false" fo:hyphenation-remain-char-count="2" fo:hyphenation-push-char-count="2"/>
    </style:style>
    <style:style style:name="Paragraphe_20_standard" style:display-name="Paragraphe standard" style:family="paragraph" style:parent-style-name="standard" style:default-outline-level="" style:list-style-name="">
      <style:paragraph-properties fo:hyphenation-ladder-count="no-limit" style:punctuation-wrap="hanging"/>
      <style:text-properties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" style:family="paragraph" style:default-outline-level="" style:list-style-name="">
      <style:paragraph-properties fo:margin-left="1cm" fo:margin-right="0cm" fo:text-align="center" style:justify-single-word="false" fo:orphans="2" fo:widows="2" fo:text-indent="0cm" style:auto-text-indent="false" style:punctuation-wrap="hanging" style:writing-mode="lr-tb"/>
      <style:text-properties style:use-window-font-color="true" fo:font-size="11pt" style:font-size-asian="11pt"/>
    </style:style>
    <style:style style:name="Source" style:family="paragraph" style:parent-style-name="standard" style:default-outline-level="" style:list-style-name="">
      <style:paragraph-properties fo:margin-top="0.071cm" fo:margin-bottom="0.318cm" fo:orphans="0" fo:widows="0" fo:hyphenation-ladder-count="no-limit" style:punctuation-wrap="hanging"/>
      <style:text-properties fo:font-size="9pt" fo:font-style="italic" style:font-size-asian="9pt" style:font-style-asian="italic" fo:hyphenate="false" fo:hyphenation-remain-char-count="2" fo:hyphenation-push-char-count="2"/>
    </style:style>
    <style:style style:name="Tableau_20_entête" style:display-name="Tableau entête" style:family="paragraph" style:parent-style-name="standard" style:default-outline-level="" style:list-style-name="">
      <style:paragraph-properties fo:margin-top="0.035cm" fo:margin-bottom="0.035cm" fo:text-align="center" style:justify-single-word="false"/>
      <style:text-properties fo:color="#008000" fo:font-size="10pt" fo:font-weight="bold" style:font-size-asian="10pt" style:font-weight-asian="bold"/>
    </style:style>
    <style:style style:name="Tableau_20_libellés" style:display-name="Tableau libellés" style:family="paragraph" style:parent-style-name="Standard" style:default-outline-level="" style:list-style-name="">
      <style:paragraph-properties fo:keep-together="always"/>
      <style:text-properties fo:font-size="10pt" style:font-size-asian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fo:color="#008000" fo:font-size="14pt" fo:font-weight="bold" style:letter-kerning="true" style:font-size-asian="14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fo:font-size="14pt" fo:font-style="italic" style:font-size-asian="14pt" style:font-style-asian="italic" style:font-name-complex="Arial2" style:font-size-complex="14pt" style:font-style-complex="italic"/>
    </style:style>
    <style:style style:name="Titre_20_Sommaire" style:display-name="Titre Sommaire" style:family="paragraph" style:parent-style-name="Title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.75cm" fo:margin-right="0.75cm" fo:margin-top="0.423cm" fo:margin-bottom="0.212cm" fo:text-align="justify" style:justify-single-word="false" fo:keep-together="always" fo:text-indent="-0.75cm" style:auto-text-indent="false" fo:keep-with-next="always" style:punctuation-wrap="hanging">
        <style:tab-stops>
          <style:tab-stop style:position="0.75cm"/>
          <style:tab-stop style:position="16.002cm" style:type="right" style:leader-style="dotted" style:leader-text="."/>
        </style:tab-stops>
      </style:paragraph-properties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499cm" fo:margin-right="0.75cm" fo:margin-top="0.106cm" fo:margin-bottom="0cm" fo:keep-together="always" fo:text-indent="-0.75cm" style:auto-text-indent="false" fo:keep-with-next="always" style:punctuation-wrap="hanging">
        <style:tab-stops>
          <style:tab-stop style:position="0.75cm"/>
          <style:tab-stop style:position="1.75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752cm" fo:margin-right="0.75cm" fo:text-indent="-1.251cm" style:auto-text-indent="false" style:punctuation-wrap="hanging">
        <style:tab-stops>
          <style:tab-stop style:position="0.75cm"/>
          <style:tab-stop style:position="2.75cm"/>
          <style:tab-stop style:position="16.002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TT" style:family="paragraph" style:default-outline-level="" style:list-style-name="">
      <style:paragraph-properties fo:margin-top="0cm" fo:margin-bottom="0.212cm" fo:text-align="center" style:justify-single-word="false" fo:orphans="0" fo:widows="0" fo:keep-with-next="always" style:punctuation-wrap="hanging" style:writing-mode="lr-tb"/>
      <style:text-properties fo:text-transform="uppercase" style:use-window-font-color="true" fo:font-size="11pt" style:text-underline-style="solid" style:text-underline-width="auto" style:text-underline-color="font-color" fo:font-weight="bold" style:font-size-asian="11pt" style:font-weight-asian="bold"/>
    </style:style>
    <style:style style:name="Puces_20_Mail_20_1" style:display-name="Puces Mail 1" style:family="paragraph" style:default-outline-level="" style:list-style-name=""/>
    <style:style style:name="Puces_20_1_20_-_20_Rapport_20__26__20_Annexes" style:display-name="Puces 1 - Rapport &amp; Annexes" style:family="paragraph" style:default-outline-level="" style:list-style-name=""/>
    <style:style style:name="Puces_20_1" style:display-name="Puces 1" style:family="paragraph" style:parent-style-name="standard" style:default-outline-level="" style:list-style-name="">
      <style:paragraph-properties fo:margin-top="0.106cm" fo:margin-bottom="0.106cm" fo:hyphenation-ladder-count="no-limit" style:punctuation-wrap="hanging"/>
      <style:text-properties fo:hyphenate="false" fo:hyphenation-remain-char-count="2" fo:hyphenation-push-char-count="2"/>
    </style:style>
    <style:style style:name="Puces_20_Mail_20_2" style:display-name="Puces Mail 2" style:family="paragraph" style:default-outline-level="" style:list-style-name=""/>
    <style:style style:name="Puces_20_2" style:display-name="Puces 2" style:family="paragraph" style:parent-style-name="standard" style:default-outline-level="" style:list-style-name="">
      <style:paragraph-properties fo:margin-top="0.106cm" fo:margin-bottom="0.106cm" style:punctuation-wrap="hanging"/>
    </style:style>
    <style:style style:name="Puces_20_Mail_20_3" style:display-name="Puces Mail 3" style:family="paragraph" style:default-outline-level="" style:list-style-name=""/>
    <style:style style:name="Puces_20_3" style:display-name="Puces 3" style:family="paragraph" style:parent-style-name="standard" style:default-outline-level="" style:list-style-name="">
      <style:paragraph-properties fo:margin-top="0.106cm" fo:margin-bottom="0.106cm" style:punctuation-wrap="hanging">
        <style:tab-stops>
          <style:tab-stop style:position="3cm"/>
        </style:tab-stops>
      </style:paragraph-properties>
    </style:style>
    <style:style style:name="Standard_20_Mail" style:display-name="Standard Mail" style:family="paragraph" style:parent-style-name="Standard" style:default-outline-level="" style:list-style-name="">
      <style:paragraph-properties fo:margin-top="0.212cm" fo:margin-bottom="0.212cm" fo:text-align="justify" style:justify-single-word="false" fo:keep-together="always"/>
      <style:text-properties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01cm" fo:margin-right="0cm" fo:text-indent="0cm" style:auto-text-indent="false"/>
      <style:text-properties fo:font-size="12pt" style:font-size-asian="12pt" style:font-name-complex="Arial2"/>
    </style:style>
    <style:style style:name="envelope_20_return" style:display-name="envelope return" style:family="paragraph" style:parent-style-name="Standard" style:default-outline-level="" style:list-style-name="">
      <style:text-properties fo:font-size="10pt" style:font-size-asian="10pt" style:font-name-complex="Arial2" style:font-size-complex="10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Annexe_5f_No" style:display-name="Annexe_No" style:family="paragraph" style:parent-style-name="Standard" style:default-outline-level="" style:list-style-name="">
      <style:paragraph-properties fo:margin-top="0cm" fo:margin-bottom="1.905cm" fo:text-align="center" style:justify-single-word="false" fo:break-before="page"/>
      <style:text-properties fo:text-transform="uppercase" fo:color="#008000" fo:font-size="20pt" fo:letter-spacing="0.053cm" fo:font-weight="bold" style:font-size-asian="20pt" style:font-weight-asian="bold" style:font-size-complex="10pt"/>
    </style:style>
    <style:style style:name="Annexe_5f_titre" style:display-name="Annexe_titre" style:family="paragraph" style:parent-style-name="Standard" style:default-outline-level="" style:list-style-name="">
      <style:paragraph-properties fo:margin-top="0cm" fo:margin-bottom="0.423cm" fo:text-align="center" style:justify-single-word="false"/>
      <style:text-properties fo:color="#008000" fo:font-size="20pt" fo:letter-spacing="0.035cm" fo:font-weight="bold" style:font-size-asian="20pt" style:font-weight-asian="bold" style:font-size-complex="16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ate_5f_conclusion" style:display-name="date_conclusion" style:family="paragraph" style:parent-style-name="standard" style:default-outline-level="" style:list-style-name="">
      <style:paragraph-properties fo:margin-top="1.058cm" fo:margin-bottom="0.212cm" fo:text-align="center" style:justify-single-word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-complex="Arial2"/>
    </style:style>
    <style:style style:name="liste_5f_annexe" style:display-name="liste_annexe" style:family="paragraph" style:default-outline-level="" style:list-style-name="">
      <style:paragraph-properties fo:margin-left="0.635cm" fo:margin-right="0cm" fo:margin-top="0cm" fo:margin-bottom="0.423cm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fo:text-transform="uppercase" style:use-window-font-color="true" style:font-name="Cambria" fo:font-size="11pt" style:font-size-asian="11pt"/>
    </style:style>
    <style:style style:name="logos_5f_ministériels_5f_para" style:display-name="logos_ministériels_para" style:family="paragraph" style:parent-style-name="standard" style:default-outline-level="" style:list-style-name="">
      <style:paragraph-properties fo:margin-top="0.212cm" fo:margin-bottom="0cm" fo:text-align="center" style:justify-single-word="false" fo:keep-together="auto" fo:orphans="0" fo:widows="0"/>
    </style:style>
    <style:style style:name="Normal_20__28_Web_29_" style:display-name="Normal (Web)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roposition" style:family="paragraph" style:parent-style-name="standard" style:default-outline-level="" style:list-style-name="">
      <style:text-properties style:text-underline-style="solid" style:text-underline-width="auto" style:text-underline-color="font-color" fo:font-weight="bold" style:font-weight-asian="bold"/>
    </style:style>
    <style:style style:name="Puce_20_Mémo" style:display-name="Puce Mémo" style:family="paragraph" style:parent-style-name="standard" style:default-outline-level="" style:list-style-name="">
      <style:paragraph-properties fo:margin-left="0.501cm" fo:margin-right="0.101cm" fo:margin-top="0.106cm" fo:margin-bottom="0.106cm" fo:text-indent="-0.4cm" style:auto-text-indent="false" style:punctuation-wrap="hanging"/>
      <style:text-properties fo:color="#000000" fo:font-size="10pt" style:font-size-asian="10pt"/>
    </style:style>
    <style:style style:name="Puce_20_Mémo_20_2" style:display-name="Puce Mémo 2" style:family="paragraph" style:parent-style-name="Puce_20_Mémo" style:default-outline-level="" style:list-style-name="">
      <style:paragraph-properties fo:margin-left="1.002cm" fo:margin-right="0.101cm" fo:text-indent="-0.501cm" style:auto-text-indent="false">
        <style:tab-stops/>
      </style:paragraph-properties>
    </style:style>
    <style:style style:name="Puce_20_Mémo_20_3" style:display-name="Puce Mémo 3" style:family="paragraph" style:parent-style-name="Puce_20_Mémo" style:default-outline-level="" style:list-style-name="">
      <style:paragraph-properties fo:margin-left="1.501cm" fo:margin-right="0.101cm" fo:text-indent="-0.501cm" style:auto-text-indent="false">
        <style:tab-stops>
          <style:tab-stop style:position="1.501cm"/>
        </style:tab-stops>
      </style:paragraph-properties>
    </style:style>
    <style:style style:name="Sous-titre_20_Mémo" style:display-name="Sous-titre Mémo" style:family="paragraph" style:parent-style-name="standard" style:default-outline-level="" style:list-style-name="">
      <style:paragraph-properties fo:margin-top="0.212cm" fo:margin-bottom="0.106cm" fo:text-align="center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standar_5f_gras_5f_italique" style:display-name="standar_gras_italique" style:family="paragraph" style:parent-style-name="standard" style:default-outline-level="" style:list-style-name="">
      <style:text-properties fo:font-style="italic" fo:font-weight="bold" style:font-style-asian="italic" style:font-weight-asian="bold"/>
    </style:style>
    <style:style style:name="standard_5f_gras" style:display-name="standard_gras" style:family="paragraph" style:parent-style-name="standard" style:default-outline-level="" style:list-style-name="">
      <style:paragraph-properties fo:margin-top="0.212cm" fo:margin-bottom="0.318cm" fo:orphans="0" fo:widows="0" fo:hyphenation-ladder-count="no-limit" style:punctuation-wrap="hanging"/>
      <style:text-properties fo:font-weight="bold" style:font-weight-asian="bold" fo:hyphenate="false" fo:hyphenation-remain-char-count="2" fo:hyphenation-push-char-count="2"/>
    </style:style>
    <style:style style:name="standard_5f_italique" style:display-name="standard_italique" style:family="paragraph" style:parent-style-name="standard" style:default-outline-level="" style:list-style-name="">
      <style:text-properties fo:font-style="italic" style:font-style-asian="italic"/>
    </style:style>
    <style:style style:name="Style_20_Paragraphe_20_avec_20_obs._20__2b__20_Gauche_a0__3a__20__20_0_20_cm" style:display-name="Style Paragraphe avec obs. + Gauche :  0 cm" style:family="paragraph" style:parent-style-name="Paragraphe_20_avec_20_obs." style:default-outline-level="" style:list-style-name=""/>
    <style:style style:name="Style_20_Paragraphe_20_avec_20_obs._20__2b__20_Gauche_a0__3a__20__20_0_20_cm_20_Suspendu_20__3a__20_095_20_cm" style:display-name="Style Paragraphe avec obs. + Gauche :  0 cm Suspendu : 095 cm" style:family="paragraph" style:parent-style-name="Paragraphe_20_avec_20_obs." style:default-outline-level="" style:list-style-name="">
      <style:paragraph-properties fo:margin-left="1cm" fo:margin-right="0cm" fo:text-indent="-1cm" style:auto-text-indent="false"/>
    </style:style>
    <style:style style:name="Style_20_Paragraphe_20_début_20_énumération_20__2b__20_Avant_20__3a__20_0_20_pt2" style:display-name="Style Paragraphe début énumération + Avant : 0 pt2" style:family="paragraph" style:parent-style-name="Paragraphe_20_début_20_énumération" style:default-outline-level="" style:list-style-name="">
      <style:paragraph-properties fo:margin-top="0cm" fo:margin-bottom="0.212cm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.106cm" fo:margin-bottom="0.106cm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re_5f_Tableau" style:display-name="Titre_Tableau" style:family="paragraph" style:parent-style-name="Standard" style:default-outline-level="" style:list-style-name="">
      <style:paragraph-properties fo:margin-top="0.035cm" fo:margin-bottom="0.035cm" fo:text-align="center" style:justify-single-word="false" fo:keep-together="always" fo:keep-with-next="always" style:punctuation-wrap="hanging">
        <style:tab-stops>
          <style:tab-stop style:position="7.502cm" style:type="center"/>
          <style:tab-stop style:position="15.002cm" style:type="right"/>
        </style:tab-stops>
      </style:paragraph-properties>
      <style:text-properties fo:color="#008000" fo:font-size="10pt" fo:font-weight="bold" style:font-size-asian="10pt" style:font-weight-asian="bold" style:font-size-complex="10pt"/>
    </style:style>
    <style:style style:name="Titres_5f_Parties" style:display-name="Titres_Parties" style:family="paragraph" style:parent-style-name="Standard" style:default-outline-level="" style:list-style-name="">
      <style:paragraph-properties fo:margin-top="0cm" fo:margin-bottom="1.905cm" fo:text-align="center" style:justify-single-word="false" fo:break-before="page"/>
      <style:text-properties fo:text-transform="uppercase" fo:color="#008000" fo:font-size="16pt" fo:letter-spacing="0.035cm" fo:font-weight="bold" style:font-size-asian="16pt" style:font-weight-asian="bold" style:font-size-complex="10pt"/>
    </style:style>
    <style:style style:name="Titre_20_1_20_-_20_Rapport_20__26__20_Annexe" style:display-name="Titre 1 - Rapport &amp; Annexe" style:family="paragraph" style:parent-style-name="Heading_20_1" style:default-outline-level="1" style:list-style-name="Outline">
      <style:text-properties fo:color="#008000" fo:font-size="13pt" style:font-size-asian="13pt"/>
    </style:style>
    <style:style style:name="Titre_20_2_20_-_20_Rapport_20__26__20_Annexe" style:display-name="Titre 2 - Rapport &amp; Annexe" style:family="paragraph" style:parent-style-name="Titre_20_1_20_-_20_Rapport_20__26__20_Annexe" style:default-outline-level="2" style:list-style-name="">
      <style:text-properties fo:color="#000000" style:font-name="Arial" fo:font-size="11pt" style:font-size-asian="11pt"/>
    </style:style>
    <style:style style:name="Titre_20_3_20_-_20_Rapport_20__26__20_Annexe" style:display-name="Titre 3 - Rapport &amp; Annexe" style:family="paragraph" style:parent-style-name="Titre_20_2_20_-_20_Rapport_20__26__20_Annexe" style:default-outline-level="3" style:list-style-name="Outline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Titre_20_4_20_-_20_Rapport_20__26__20_Annexe" style:display-name="Titre 4 - Rapport &amp; Annexe" style:family="paragraph" style:parent-style-name="Titre_20_3_20_-_20_Rapport_20__26__20_Annexe" style:default-outline-level="4" style:list-style-name="Outline">
      <style:paragraph-properties fo:margin-left="1.52cm" fo:margin-right="0cm" fo:text-indent="-1.52cm" style:auto-text-indent="false">
        <style:tab-stops>
          <style:tab-stop style:position="1.501cm"/>
        </style:tab-stops>
      </style:paragraph-properties>
      <style:text-properties fo:font-style="italic" style:font-style-asian="italic"/>
    </style:style>
    <style:style style:name="Titre_20_5_20_-_20_Rapport_20_et_20_Annexe" style:display-name="Titre 5 - Rapport et Annexe" style:family="paragraph" style:parent-style-name="Titre_20_4_20_-_20_Rapport_20__26__20_Annexe" style:default-outline-level="5" style:list-style-name="Outline">
      <style:paragraph-properties fo:margin-left="1.78cm" fo:margin-right="0cm" fo:text-indent="-1.78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itre_20_6_20_-_20_Rapport_20_et_20_Annexe" style:display-name="Titre 6 - Rapport et Annexe" style:family="paragraph" style:parent-style-name="Titre_20_5_20_-_20_Rapport_20_et_20_Annexe" style:default-outline-level="6" style:list-style-name="Outline">
      <style:paragraph-properties fo:margin-left="2.03cm" fo:margin-right="0cm" fo:text-indent="-2.03cm" style:auto-text-indent="false">
        <style:tab-stops>
          <style:tab-stop style:position="2cm"/>
        </style:tab-stops>
      </style:paragraph-properties>
    </style:style>
    <style:style style:name="Titre_20_7_20_-_20_Rapport_20__26__20_Annexe" style:display-name="Titre 7 - Rapport &amp; Annexe" style:family="paragraph" style:parent-style-name="Titre_20_6_20_-_20_Rapport_20_et_20_Annexe" style:default-outline-level="" style:list-style-name="Outline">
      <style:paragraph-properties fo:margin-left="2.29cm" fo:margin-right="0cm" fo:text-indent="-2.29cm" style:auto-text-indent="false"/>
    </style:style>
    <style:style style:name="Puces_20_2_20_-_20_Rapport_20__26__20_Annexes" style:display-name="Puces 2 - Rapport &amp; Annexes" style:family="paragraph" style:parent-style-name="Puces_20_1_20_-_20_Rapport_20__26__20_Annexes" style:default-outline-level="" style:list-style-name=""/>
    <style:style style:name="Puces_20_3_20_-_20_Rapport_20__26__20_Annexes" style:display-name="Puces 3 - Rapport &amp; Annexes" style:family="paragraph" style:parent-style-name="Puces_20_1_20_-_20_Rapport_20__26__20_Annexes" style:default-outline-level="" style:list-style-name="">
      <style:paragraph-properties>
        <style:tab-stops>
          <style:tab-stop style:position="3cm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4.501cm" fo:margin-right="0.75cm" fo:text-indent="-1.75cm" style:auto-text-indent="false" style:punctuation-wrap="hanging">
        <style:tab-stops>
          <style:tab-stop style:position="0.751cm"/>
          <style:tab-stop style:position="4.251cm"/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5" style:display-name="Contents 5" style:family="paragraph" style:parent-style-name="Contents_20_4" style:default-outline-level="" style:list-style-name="" style:class="index">
      <style:paragraph-properties fo:margin-left="6.251cm" fo:margin-right="0cm" fo:text-indent="-2cm" style:auto-text-indent="false">
        <style:tab-stops>
          <style:tab-stop style:position="1.501cm"/>
          <style:tab-stop style:position="6.001cm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Titre_20_centré" style:display-name="Titre centré" style:family="paragraph" style:parent-style-name="Title" style:default-outline-level="" style:list-style-name="">
      <style:text-properties fo:color="#00000a"/>
    </style:style>
    <style:style style:name="Date" style:family="paragraph" style:parent-style-name="Standard" style:default-outline-level="" style:list-style-name=""/>
    <style:style style:name="standard.tableau" style:family="paragraph" style:parent-style-name="standard" style:default-outline-level="" style:list-style-name="">
      <style:paragraph-properties fo:margin-top="0cm" fo:margin-bottom="0cm" fo:text-align="start" style:justify-single-word="false" fo:keep-together="auto"/>
      <style:text-properties fo:color="#000000" fo:font-size="10pt" style:font-size-asian="10pt"/>
    </style:style>
    <style:style style:name="docdata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standard_20_Car" style:display-name="standard Car" style:family="text">
      <style:text-properties style:font-name="Cambria" fo:font-size="11pt" fo:language="fr" fo:country="FR" style:font-size-asian="11pt" style:language-asian="fr" style:country-asian="FR" style:language-complex="ar" style:country-complex="SA"/>
    </style:style>
    <style:style style:name="footnote_20_reference" style:display-name="footnote reference" style:family="text">
      <style:text-properties fo:color="#008000" style:text-position="super 58%" fo:font-size="11pt" fo:font-weight="bold" style:font-size-asian="11pt" style:font-weight-asian="bold"/>
    </style:style>
    <style:style style:name="Légende_20_Car" style:display-name="Légende Car" style:family="text">
      <style:text-properties style:font-name="Cambria" fo:language="fr" fo:country="FR" fo:font-weight="bold" style:language-asian="fr" style:country-asian="FR" style:font-weight-asian="bold" style:language-complex="ar" style:country-complex="SA" style:font-weight-complex="bold"/>
    </style:style>
    <style:style style:name="Obs" style:family="text">
      <style:text-properties style:font-name="Cambria" fo:font-size="11pt" style:text-underline-style="solid" style:text-underline-width="auto" style:text-underline-color="font-color" fo:font-weight="bold" style:text-blinking="false" style:font-size-asian="11pt" style:font-weight-asian="bold"/>
    </style:style>
    <style:style style:name="Paragraphe_20_avec_20_obs._20_Car" style:display-name="Paragraphe avec obs. Car" style:family="text">
      <style:text-properties style:font-name="Cambria" fo:font-size="11pt" fo:language="fr" fo:country="FR" style:font-size-asian="11pt" style:language-asian="fr" style:country-asian="FR" style:language-complex="ar" style:country-complex="SA"/>
    </style:style>
    <style:style style:name="Source_20_Car" style:display-name="Source Car" style:family="text">
      <style:text-properties style:font-name="Cambria" fo:font-size="9pt" fo:language="fr" fo:country="FR" fo:font-style="italic" style:font-size-asian="9pt" style:language-asian="fr" style:country-asian="FR" style:font-style-asian="italic" style:language-complex="ar" style:country-complex="SA"/>
    </style:style>
    <style:style style:name="Puces_20_1_20_Car_20_Car" style:display-name="Puces 1 Car Car" style:family="text">
      <style:text-properties style:font-name="Cambria" fo:font-size="11pt" fo:language="fr" fo:country="FR" style:font-size-asian="11pt" style:language-asian="fr" style:country-asian="FR" style:language-complex="ar" style:country-complex="SA"/>
    </style:style>
    <style:style style:name="HTML_20_Acronym" style:display-name="HTML Acronym" style:family="text">
      <style:text-properties style:font-name="Cambria"/>
    </style:style>
    <style:style style:name="Adresse_20_HTML_20_Car" style:display-name="Adresse HTML Car" style:family="text">
      <style:text-properties style:font-name="Cambria" fo:font-size="11pt" fo:language="fr" fo:country="FR" fo:font-style="italic" style:font-size-asian="11pt" style:language-asian="fr" style:country-asian="FR" style:font-style-asian="italic" style:font-size-complex="12pt" style:language-complex="ar" style:country-complex="SA" style:font-style-complex="italic"/>
    </style:style>
    <style:style style:name="endnote_20_reference" style:display-name="endnote reference" style:family="text">
      <style:text-properties style:text-position="super 58%" style:font-name="Cambria"/>
    </style:style>
    <style:style style:name="HTML_20_Definition" style:display-name="HTML Definition" style:family="text">
      <style:text-properties style:font-name="Cambria" fo:font-style="italic" style:font-style-asian="italic" style:font-style-complex="italic"/>
    </style:style>
    <style:style style:name="Strong_20_Emphasis" style:display-name="Strong Emphasis" style:family="text">
      <style:text-properties style:font-name="Cambria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e_5f_annexe_20_Car_20_Car" style:display-name="liste_annexe Car Car" style:family="text">
      <style:text-properties fo:text-transform="uppercase" style:font-name="Cambria" fo:font-size="11pt" fo:language="fr" fo:country="FR" style:font-size-asian="11pt" style:language-asian="fr" style:country-asian="FR" style:language-complex="ar" style:country-complex="SA"/>
    </style:style>
    <style:style style:name="line_20_number" style:display-name="line number" style:family="text">
      <style:text-properties style:font-name="Cambria"/>
    </style:style>
    <style:style style:name="page_20_number" style:display-name="page number" style:family="text">
      <style:text-properties fo:color="#00000a" style:font-name="Cambria" fo:font-size="10pt" style:font-size-asian="10pt"/>
    </style:style>
    <style:style style:name="Sous-titre_20_Mémo_20_Car" style:display-name="Sous-titre Mémo Car" style:family="text">
      <style:text-properties fo:color="#000000" style:font-name="Cambria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language-complex="ar" style:country-complex="SA"/>
    </style:style>
    <style:style style:name="standard_5f_italique_20_Car" style:display-name="standard_italique Car" style:family="text">
      <style:text-properties style:font-name="Cambria" fo:font-size="11pt" fo:language="fr" fo:country="FR" fo:font-style="italic" style:font-size-asian="11pt" style:language-asian="fr" style:country-asian="FR" style:font-style-asian="italic" style:language-complex="ar" style:country-complex="SA"/>
    </style:style>
    <style:style style:name="HTML_20_Variable" style:display-name="HTML Variable" style:family="text">
      <style:text-properties style:font-name="Cambria" fo:font-style="italic" style:font-style-asian="italic" style:font-style-complex="italic"/>
    </style:style>
    <style:style style:name="Date_20_Car" style:display-name="Date Car" style:family="text" style:parent-style-name="Default_20_Paragraph_20_Font">
      <style:text-properties style:font-name="Cambria" fo:font-size="11pt" style:font-size-asian="11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color="#00000a" fo:font-size="9pt" fo:font-style="normal" fo:font-weight="normal" style:font-size-asian="9pt" style:font-style-asian="normal" style:font-weight-asian="normal"/>
    </style:style>
    <style:style style:name="ListLabel_20_5" style:display-name="ListLabel 5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color="#008000" fo:font-size="13pt" fo:font-style="normal" fo:font-weight="bold" style:font-size-asian="13pt" style:font-style-asian="normal" style:font-weight-asian="bold"/>
    </style:style>
    <style:style style:name="ListLabel_20_7" style:display-name="ListLabel 7" style:family="text">
      <style:text-properties fo:color="#008000"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color="#008000" fo:font-style="normal" fo:font-weight="bold" style:font-style-asian="normal" style:font-weight-asian="bold"/>
    </style:style>
    <style:style style:name="ListLabel_20_9" style:display-name="ListLabel 9" style:family="text">
      <style:text-properties fo:color="#008000" fo:font-style="italic" fo:font-weight="bold" style:font-style-asian="italic" style:font-weight-asian="bold"/>
    </style:style>
    <style:style style:name="ListLabel_20_10" style:display-name="ListLabel 10" style:family="text">
      <style:text-properties fo:color="#008000" fo:font-style="italic" fo:font-weight="normal" style:font-style-asian="italic" style:font-weight-asian="normal"/>
    </style:style>
    <style:style style:name="ListLabel_20_11" style:display-name="ListLabel 11" style:family="text">
      <style:text-properties fo:color="#00000a" fo:font-style="normal" fo:font-weight="bold" style:font-style-asian="normal" style:font-weight-asian="bold"/>
    </style:style>
    <style:style style:name="ListLabel_20_12" style:display-name="ListLabel 12" style:family="text">
      <style:text-properties fo:color="#008000"/>
    </style:style>
    <style:style style:name="ListLabel_20_13" style:display-name="ListLabel 13" style:family="text">
      <style:text-properties fo:color="#008000" fo:font-size="9pt" fo:font-style="normal" fo:font-weight="normal" style:font-size-asian="9pt" style:font-style-asian="normal" style:font-weight-asian="normal"/>
    </style:style>
    <style:style style:name="ListLabel_20_14" style:display-name="ListLabel 14" style:family="text">
      <style:text-properties fo:color="#008000" fo:font-size="11pt" fo:font-style="normal" fo:font-weight="normal" style:font-size-asian="11pt" style:font-style-asian="normal" style:font-weight-asian="normal"/>
    </style:style>
    <style:style style:name="ListLabel_20_15" style:display-name="ListLabel 15" style:family="text">
      <style:text-properties fo:color="#008000" fo:font-size="11pt" fo:font-style="normal" fo:font-weight="bold" style:font-size-asian="11pt" style:font-style-asian="normal" style:font-weight-asian="bold"/>
    </style:style>
    <style:style style:name="ListLabel_20_16" style:display-name="ListLabel 16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7" style:display-name="ListLabel 17" style:family="text">
      <style:text-properties fo:font-variant="normal" fo:text-transform="none" fo:color="#008000" style:text-line-through-style="none" style:text-position="0% 100%" fo:font-size="12pt" fo:font-style="normal" fo:font-weight="bold" style:font-size-asian="12pt" style:font-style-asian="normal" style:font-weight-asian="bold" style:text-scale="100%" text:display="true"/>
    </style:style>
    <style:style style:name="ListLabel_20_18" style:display-name="ListLabel 18" style:family="text">
      <style:text-properties fo:font-variant="normal" fo:text-transform="none" fo:color="#008000" style:text-line-through-style="none" style:text-position="0% 100%" fo:font-size="11pt" fo:font-style="normal" fo:font-weight="bold" style:font-size-asian="11pt" style:font-style-asian="normal" style:font-weight-asian="bold" style:text-scale="120%" text:display="true"/>
    </style:style>
    <style:style style:name="ListLabel_20_19" style:display-name="ListLabel 19" style:family="text">
      <style:text-properties fo:color="#00000a" fo:font-size="12pt" style:font-size-asian="12pt"/>
    </style:style>
    <text:outline-style style:name="Outline">
      <text:outline-level-style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outline-level-style>
      <text:outline-level-style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outline-level-style>
      <text:outline-level-style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outline-level-style>
      <text:outline-level-style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outline-level-style>
      <text:outline-level-style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9cm" fo:margin-left="2.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" style:num-suffix="" text:bullet-char="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14" style:num-suffix="" text:bullet-char="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54cm" fo:text-indent="-1.524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8cm" fo:text-indent="-1.778cm" fo:margin-left="2.5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62cm" fo:text-indent="-2.032cm" fo:margin-left="2.7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16cm" fo:text-indent="-2.286cm" fo:margin-left="3.0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7cm" fo:text-indent="-2.54cm" fo:margin-left="3.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24cm" fo:text-indent="-2.794cm" fo:margin-left="3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" style:num-suffix="" text:bullet-char="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14" style:num-suffix="" text:bullet-char="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54cm" fo:text-indent="-1.524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8cm" fo:text-indent="-1.778cm" fo:margin-left="2.5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62cm" fo:text-indent="-2.032cm" fo:margin-left="2.7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16cm" fo:text-indent="-2.286cm" fo:margin-left="3.0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7cm" fo:text-indent="-2.54cm" fo:margin-left="3.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24cm" fo:text-indent="-2.794cm" fo:margin-left="3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" text:bullet-char="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14" style:num-suffix="" text:bullet-char="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54cm" fo:text-indent="-1.524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8cm" fo:text-indent="-1.778cm" fo:margin-left="2.5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62cm" fo:text-indent="-2.032cm" fo:margin-left="2.7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16cm" fo:text-indent="-2.286cm" fo:margin-left="3.0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7cm" fo:text-indent="-2.54cm" fo:margin-left="3.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24cm" fo:text-indent="-2.794cm" fo:margin-left="3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" text:bullet-char="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5" style:num-suffix="" text:bullet-char="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54cm" fo:text-indent="-1.524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8cm" fo:text-indent="-1.778cm" fo:margin-left="2.5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62cm" fo:text-indent="-2.032cm" fo:margin-left="2.7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16cm" fo:text-indent="-2.286cm" fo:margin-left="3.0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7cm" fo:text-indent="-2.54cm" fo:margin-left="3.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24cm" fo:text-indent="-2.794cm" fo:margin-left="3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cm" fo:margin-left="3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254cm" fo:text-indent="-1.524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8cm" fo:text-indent="-1.778cm" fo:margin-left="2.5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62cm" fo:text-indent="-2.032cm" fo:margin-left="2.7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16cm" fo:text-indent="-2.286cm" fo:margin-left="3.0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7cm" fo:text-indent="-2.54cm" fo:margin-left="3.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24cm" fo:text-indent="-2.794cm" fo:margin-left="3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51cm" fo:margin-left="1.251cm"/>
        </style:list-level-properties>
      </text:list-level-style-number>
      <text:list-level-style-number text:level="4" text:style-name="ListLabel_20_12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cm" fo:margin-left="1.52cm"/>
        </style:list-level-properties>
      </text:list-level-style-number>
      <text:list-level-style-number text:level="5" text:style-name="ListLabel_20_12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8cm" fo:margin-left="1.78cm"/>
        </style:list-level-properties>
      </text:list-level-style-number>
      <text:list-level-style-number text:level="6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cm" fo:margin-left="2.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9" style:num-prefix="1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MEZ Florence</meta:initial-creator>
    <dc:creator>Simon  Chignard</dc:creator>
    <meta:editing-cycles>2</meta:editing-cycles>
    <meta:creation-date>2020-11-03T15:31:00</meta:creation-date>
    <dc:date>2020-11-03T16:33:08</dc:date>
    <meta:editing-duration>P0D</meta:editing-duration>
    <meta:generator>OpenOffice/4.1.3$Unix OpenOffice.org_project/413m1$Build-9783</meta:generator>
    <meta:document-statistic meta:table-count="0" meta:image-count="0" meta:object-count="0" meta:page-count="6" meta:paragraph-count="224" meta:word-count="1255" meta:character-count="9351"/>
    <meta:user-defined meta:name="AppVersion">16.0000</meta:user-defined>
    <meta:user-defined meta:name="Company">Secrétariat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